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Muster-Widerrufsformular</text:span></text:span></text:p>
      <text:p text:style-name="Text_20_body">(Wenn du den Vertrag widerrufen willst, dann fülle bitte dieses Formular aus und sende es zurück.)</text:p>
      <text:p text:style-name="Text_20_body"/>
      <text:p text:style-name="Text_20_body">An:</text:p>
      <text:p text:style-name="Text_20_body">Sebastian Fuchs</text:p>
      <text:p text:style-name="Text_20_body">Kettelerstraße 4</text:p>
      <text:p text:style-name="Text_20_body">46446 Emmerich am Rhein</text:p>
      <text:p text:style-name="Text_20_body">E-Mail : <text:a xlink:type="simple" xlink:href="mailto:sebastian.fuchs88@web.de" text:style-name="Internet_20_link" text:visited-style-name="Visited_20_Internet_20_Link">sebastian.fuchs88@web.de</text:a></text:p>
      <text:p text:style-name="Text_20_body"/>
      <text:p text:style-name="Text_20_body"/>
      <text:p text:style-name="Text_20_body">Hiermit widerrufe(n) ich/wir (<text:span text:style-name="Emphasis">) den von mir/uns (</text:span>) abgeschlossenen Vertrag über den Kauf der folgenden Waren (*):</text:p>
      <text:p text:style-name="Text_20_body"/>
      <text:p text:style-name="Horizontal_20_Line"/>
      <text:p text:style-name="Text_20_body">Bestellt am (<text:span text:style-name="Emphasis">)/erhalten am (</text:span>):</text:p>
      <text:p text:style-name="Text_20_body"/>
      <text:p text:style-name="Horizontal_20_Line"/>
      <text:p text:style-name="Text_20_body">Name des/der Verbraucher(s):</text:p>
      <text:p text:style-name="Text_20_body"/>
      <text:p text:style-name="Horizontal_20_Line"/>
      <text:p text:style-name="Text_20_body">Anschrift des/der Verbraucher(s):</text:p>
      <text:p text:style-name="Text_20_body"/>
      <text:p text:style-name="Text_20_body"/>
      <text:p text:style-name="Text_20_body"/>
      <text:p text:style-name="Text_20_body"/>
      <text:p text:style-name="Horizontal_20_Line"/>
      <text:p text:style-name="Text_20_body">Datum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1S</meta:editing-duration>
    <meta:editing-cycles>3</meta:editing-cycles>
    <meta:generator>OpenOffice/4.1.14$Win32 OpenOffice.org_project/4114m1$Build-9811</meta:generator>
    <dc:date>2025-05-16T12:32:35.73</dc:date>
    <meta:document-statistic meta:table-count="0" meta:image-count="0" meta:object-count="0" meta:page-count="1" meta:paragraph-count="12" meta:word-count="58" meta:character-count="422"/>
    <meta:user-defined meta:name="Info 1"/>
    <meta:user-defined meta:name="Info 2"/>
    <meta:user-defined meta:name="Info 3"/>
    <meta:user-defined meta:name="Info 4"/>
  </office:meta>
</office:document-meta>
</file>